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25in"/>
    </style:style>
    <style:style style:name="TableColumn3" style:family="table-column">
      <style:table-column-properties style:column-width="3.225in"/>
    </style:style>
    <style:style style:name="Table1" style:family="table" style:master-page-name="MP0">
      <style:table-properties style:width="6.45in" fo:margin-left="0in" table:align="left"/>
    </style:style>
    <style:style style:name="TableRow4" style:family="table-row">
      <style:table-row-properties style:min-row-height="0.49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3.2451in"/>
    </style:style>
    <style:style style:name="TableColumn14" style:family="table-column">
      <style:table-column-properties style:column-width="3.2048in"/>
    </style:style>
    <style:style style:name="Table12" style:family="table">
      <style:table-properties style:width="6.4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55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615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8" style:family="table-row">
      <style:table-row-properties style:min-row-height="2.18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olumn42" style:family="table-column">
      <style:table-column-properties style:column-width="3.225in"/>
    </style:style>
    <style:style style:name="TableColumn43" style:family="table-column">
      <style:table-column-properties style:column-width="3.225in"/>
    </style:style>
    <style:style style:name="Table41" style:family="table">
      <style:table-properties style:width="6.45in" fo:margin-left="0in" table:align="left"/>
    </style:style>
    <style:style style:name="TableRow44" style:family="table-row">
      <style:table-row-properties style:min-row-height="0.571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ME (IME JEDNOG</text:p>
            <text:p text:style-name="P8">RODITELJA) PREZIME</text:p>
          </table:table-cell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DRESA</text:p>
            <text:p text:style-name="P18"/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BROJ TELEFONA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STEPEN STRUČNE</text:p>
            <text:p text:style-name="P35">SPREME I ZVANJ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KRATKA BIOGRAFIJA</text:p>
          </table:table-cell>
          <table:covered-table-cell/>
        </table:table-row>
      </table:table>
      <text:p text:style-name="Normal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AZIV RADNOG MJESTA/ POZICIJE<text:s/>ZA KOJE SE KANDIDAT PRIJAVLJUJE NA JAVNI OGLAS</text:p>
          </table:table-cell>
          <table:table-cell table:style-name="TableCell47">
            <text:p text:style-name="P48"/>
          </table:table-cell>
        </table:table-row>
      </table:table>
      <text:p text:style-name="Normal"/>
      <text:p text:style-name="Normal"/>
      <text:p text:style-name="Normal">MJESTO:<text:s/>___________________ <text:s text:c="58"/>PODNOSILAC PRIJAVE:</text:p>
      <text:p text:style-name="Normal"/>
      <text:p text:style-name="Normal">DATUM: ___________________ <text:s text:c="47"/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Zaglavlje" style:family="paragraph">
      <style:paragraph-properties fo:text-align="center"/>
      <style:text-properties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7">PRIJAVNI OBRAZA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vanik</meta:initial-creator>
    <dc:creator>Pravna Sluzba</dc:creator>
    <meta:creation-date>2019-07-10T11:25:00Z</meta:creation-date>
    <dc:date>2024-04-04T06:30:00Z</dc:date>
    <meta:template xlink:href="Normal" xlink:type="simple"/>
    <meta:editing-cycles>4</meta:editing-cycles>
    <meta:editing-duration>PT3780S</meta:editing-duration>
    <meta:document-statistic meta:page-count="1" meta:paragraph-count="1" meta:word-count="62" meta:character-count="421" meta:row-count="3" meta:non-whitespace-character-count="360"/>
  </office:meta>
</office:document-meta>
</file>