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3.225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 style:min-row-height="0.49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225in"/>
    </style:style>
    <style:style style:name="TableColumn14" style:family="table-column">
      <style:table-column-properties style:column-width="3.225in"/>
    </style:style>
    <style:style style:name="Table1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6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2.1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3.225in"/>
    </style:style>
    <style:style style:name="TableColumn45" style:family="table-column">
      <style:table-column-properties style:column-width="3.225in"/>
    </style:style>
    <style:style style:name="Table43" style:family="table">
      <style:table-properties style:width="6.45in" fo:margin-left="0in" table:align="left"/>
    </style:style>
    <style:style style:name="TableRow46" style:family="table-row">
      <style:table-row-properties style:min-row-height="0.571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(IME JEDNOG</text:p>
            <text:p text:style-name="P8">RODITELJA) PREZIME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DRESA</text:p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BROJ TELEFON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EPEN STRUČNE</text:p>
            <text:p text:style-name="P35">SPREME I ZVANJ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RATKA BIOGRAFIJA</text:p>
          </table:table-cell>
          <table:table-cell table:style-name="TableCell41">
            <text:p text:style-name="P42"/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IV RADNOG MJESTA ZA KOJE SE<text:s/>KANDIDAT PRIJAVLJUJE<text:s/>NA JAVNI OGLAS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Normal"/>
      <text:p text:style-name="Normal">MJESTO:<text:s/>___________________ <text:s text:c="58"/>PODNOSILAC PRIJAVE:</text:p>
      <text:p text:style-name="Normal"/>
      <text:p text:style-name="Normal">DATUM: ___________________ <text:s text:c="47"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aglavlje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7">PRIJAVNI OBRAZA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vanik</meta:initial-creator>
    <dc:creator>Pravna Sluzba</dc:creator>
    <meta:creation-date>2019-07-10T11:25:00Z</meta:creation-date>
    <dc:date>2023-07-25T06:08:00Z</dc:date>
    <meta:template xlink:href="Normal" xlink:type="simple"/>
    <meta:editing-cycles>3</meta:editing-cycles>
    <meta:editing-duration>PT2820S</meta:editing-duration>
    <meta:document-statistic meta:page-count="1" meta:paragraph-count="1" meta:word-count="61" meta:character-count="412" meta:row-count="2" meta:non-whitespace-character-count="352"/>
  </office:meta>
</office:document-meta>
</file>